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B050"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2" style:parent-style-name="Standard" style:family="paragraph">
      <style:text-properties fo:color="#00B050" fo:font-size="15pt" style:font-size-asian="15pt" style:font-size-complex="15pt"/>
    </style:style>
    <style:style style:name="P33" style:parent-style-name="Standard" style:family="paragraph">
      <style:text-properties fo:color="#00B050" fo:font-size="15pt" style:font-size-asian="15pt" style:font-size-complex="15pt"/>
    </style:style>
    <style:style style:name="P34" style:parent-style-name="Standard" style:family="paragraph">
      <style:text-properties fo:color="#00B050" fo:font-size="15pt" style:font-size-asian="15pt" style:font-size-complex="15pt"/>
    </style:style>
    <style:style style:name="P3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4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1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42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6"/>GDY <text:s/>NA <text:s/>ŚWIAT PRZYCHODZI NIEPEŁNOSPRAWNE <text:s/>DZIECKO</text:p>
      <text:p text:style-name="P2"/>
      <text:p text:style-name="P3"><text:s text:c="6"/>Przyjście na świat dziecka to niezwykły moment w życiu rodziny.</text:p>
      <text:p text:style-name="P4">Rodzice wyczekując go, często nie potrafią oprzeć się<text:s/>różnego rodzaju wizjom <text:s/><text:line-break/>i pragnieniom. Jeśli wymarzony i wyczekiwany obraz okazuje się być odmienny, pojawia się rozczarowanie i różnego rodzaju negatywne uczucia. Kiedy u dziecka zdiagnozowano niepełnosprawność rodzice są często zdruzgotani, przeżywają szok. Na przemian pojawia się nadzieja, ale i głęboki smutek i rozpacz. Fazy radzenia sobie po narodzinach dziecka wymagającego szczególnej opieki można uporządkować według etapów wychodzenia z kryzysu, które określa się jako proces zdobywania umiejętności<text:s/>psychicznego i życiowego radzenia sobie<text:s/><text:line-break/>z problemami dziecka z ograniczeniami rozwojowymi.<text:s/></text:p>
      <text:p text:style-name="P5">Wyróżnia się następujące fazy:</text:p>
      <text:p text:style-name="P6">I FAZA SZOKU – dochodzi w niej do paraliżu zdolności do działania rodziców. Pojawiają się często takie objawy jak: obniżony nastrój,<text:s/>stany nerwicowe, wzajemna wrogość między rodzicami oraz ambiwalentne uczucia wobec dziecka.</text:p>
      <text:p text:style-name="P7">II FAZA ROZPACZY, w której rodzice przeżywają zwykle przygnębienie, bezradność, zawód z powodu niespełnionych nadziei. Odczuwają obciążenie emocjonalne oraz fizyczne związane z obowiązkami, mają poczucie winy, krzywdy oraz osamotnienia.</text:p>
      <text:p text:style-name="P8">III FAZA POZORNEGO PRZYSTOSOWANIA, często trwająca bardzo długo, kiedy uruchamiają się różnego mechanizmy obronne chroniące przed napięciami. Rodzice bronią się poprzez rezygnację oraz negację przez zaprzeczenie<text:s/><text:line-break/>i wypieranie faktu niepełnosprawności dziecka. Może pojawić się agresja kierowana na siebie, na dziecko lub specjalistów. Charakterystyczna staje się apatia i przygnębienie rodziców czasem zapominających o dziecku potrzebującym ich miłości.</text:p>
      <text:p text:style-name="P9">IV FAZA KONSTRUKTYWNEGO PRZYSTOSOWANIA SIĘ polega na pełnej akceptacji dziecka i własnej sytuacji jako rodzica. Zaczynają dominować pozytywne uczucia, a kontakty z dzieckiem zaczynają przynosić satysfakcję, szczególnie gdy rodzice zaczynają<text:s/>dostrzegać postępy w rozwoju dziecka.</text:p>
      <text:p text:style-name="P10"/>
      <text:p text:style-name="P11"><text:s text:c="6"/>Doświadczenie rodzicielstwa dziecka niepełnosprawnego stawia rodziców w obliczu konieczności przeformułowania dotychczasowego życia, marzeń <text:s text:c="6"/><text:line-break/>i planów. Jeśli pragniesz żeby Twoje rodzicielstwo było świadome, wcześniej czy później zmierzysz się z różnego rodzaju wątpliwościami. Jednak to w jaki sposób poradzisz sobie w obliczu nowych sytuacji i trudności dnia codziennego w dużej mierze zależy od tego, jak zadbasz o siebie. Trudno jest sprawować opiekę nad druga osobą nie troszcząc się o siebie.</text:p>
      <text:p text:style-name="P12"/>
      <text:p text:style-name="P13"/>
      <text:p text:style-name="P14"/>
      <text:p text:style-name="P15">ZADBAJ O SWOJE ZDROWIE I SAMOPOCZUCIE PSYCHICZNE <text:s/></text:p>
      <text:p text:style-name="P16">W szczególny sposób o swe zdrowie psychiczne powinny dbać matki. Wskazana jest praca zawodowa (chociażby w niepełnym wymiarze), <text:s/>nie wycofywanie się z aktywności zawodowej, by zapobiegać zaniżonej samoocenie i utracie wiary<text:s/><text:line-break/>w siebie i w swoje możliwości. Wyjście choćby na godzinę na basen, aerobic czy inne formy aktywności, mogą ułatwić radzenie sobie z napięciem emocjonalnym i stanowić jednocześnie możliwość oderwania się od codziennych problemów.</text:p>
      <text:p text:style-name="P17">Zastanów się nad tym, co lubisz robić i w jaki sposób możesz sprawić sobie przyjemność. Zasługujesz na nagradzanie siebie.</text:p>
      <text:p text:style-name="P18"/>
      <text:p text:style-name="P19">BIERZ UDZIAŁ W SPOTKANIACH GRUP WSPARCIA</text:p>
      <text:p text:style-name="P20">Stałe kontakty z grupami wsparcia dają poczucie więzi i oparcia, pozwalają odnaleźć sprawdzone przez innych, wartościowe sposoby radzenia sobie <text:s text:c="8"/><text:line-break/><text:s/>w różnych sytuacjach. Wymiana doświadczeń, emocji i spostrzeżeń pomoże spojrzeć na sytuację z innej strony.</text:p>
      <text:p text:style-name="P21"/>
      <text:p text:style-name="P22">ZATROSZCZ SIĘ O POZOSTAŁYCH CZŁONKÓW RODZINY</text:p>
      <text:p text:style-name="P23">Troszcząc się o siebie i dziecko wymagające szczególnej opieki nie zapomnij<text:s/><text:line-break/>o pozostałych członkach rodziny. Oni również potrzebu wsparcia i pomocy. Kosztami związanymi z wychowaniem dziecka niepełnosprawnego obciążone jest również rodzeństwo, które może<text:s/>poczuć się mniej kochane czy odrzucone. Staraj się rozmawiać z nimi, kierować do nich czułe słowa i pamiętać o ich potrzebach. Trzeba znaleźć dla siebie czas, by rozmawiać otwarcie o tym co jest trudne, czego możecie od siebie oczekiwać i co możecie dawać<text:s/>sobie nawzajem.<text:s/></text:p>
      <text:p text:style-name="P24"/>
      <text:p text:style-name="P25">STARAJ SIĘ ZACHOWAĆ UMIAR W ODDZIAŁYWANIACH WYCHOWAWCZYCH<text:s/></text:p>
      <text:p text:style-name="P26">Staraj się zachować umiar w oddziaływaniach wychowawczych, by uniknąć zarówno nadopiekuńczości czy odtrącenia, jak i nadmiernych wymagań bądź ich braku. Staraj się stworzyć dziecku ciepłą, rodzinną atmosferę dla jego rozwoju, pełną miłości i harmonii. Dbaj, aby dziecko czuło, że jest akceptowane, w pełni wartościowe i to co je ogranicza nie stanowi dla Ciebie żadnego problemu. Miłość to najlepsze drożdże do wzrostu małego człowieka.<text:s/></text:p>
      <text:p text:style-name="P27"/>
      <text:p text:style-name="P28">NIE ZAMYKAJ DZIECKA PRZED ŚWIATEM<text:s/></text:p>
      <text:p text:style-name="P29">Zadbaj, by dziecko przebywało również poza otoczeniem domowym. Pozwalaj dziecku przyzwyczajać się do obecności innych osób w jego życiu. Nie traktuj<text:s/><text:soft-page-break/>siebie jako osoby niezastąpionej w opiece nad dzieckiem. Inni też sprostają zadaniom, które im powierzysz.<text:s/></text:p>
      <text:p text:style-name="P30"/>
      <text:p text:style-name="P31">STARAJ SIĘ NIE PRZEJMOWAĆ UWAGAMI i ignorować niegrzeczne zachowania innych ludzi. Nie zakładaj z góry, że dziecko nie osiągnie pewnych umiejętności. Jeśli wierzysz, pracujesz i nie ograniczasz dziecka jest w stanie<text:s/>osiągnąć niekiedy to, co wydawało się niemożliwe.<text:s/></text:p>
      <text:p text:style-name="P32"/>
      <text:p text:style-name="P33"><text:s text:c="10"/>WCZESNE <text:s/>WSPOMAGANIE <text:s/>ROZWOJU <text:s/>DZIECKA</text:p>
      <text:p text:style-name="P34"/>
      <text:p text:style-name="P35"><text:s text:c="4"/>Współczesne sposoby pracy z dzieckiem niepełnosprawnym dają możliwość wspomagania dziecka i jego rodziny już od wykrycia niepełnosprawności.</text:p>
      <text:p text:style-name="P36">Wczesne<text:s/>wspomaganie rozwoju jest wielospecjalistyczną, wczesną, kompleksową pomocą dziecku i jego rodzinie. Ma na celu poprawienie funkcjonowania dziecka niepełnosprawnego w różnych sferach oraz całościowe udzielenie wsparcia jego najbliższej rodzinie. W terapię włączani są rodzice, bo <text:s/>to oni najlepiej znają własne dziecko – jego mocne i słabe strony oraz potrzeby. Wczesne wspomaganie rozwoju dziecka może odbywać się od momentu wykrycia jego niepełnosprawności do rozpoczęcia nauki szkolnej. Szybka, interdyscyplinarna diagnoza i podjęta terapia jest niezwykle ważna ze względu na dużą plastyczność układu nerwowego we wczesnym rozwoju dziecka.</text:p>
      <text:p text:style-name="P37"/>
      <text:p text:style-name="P38">WAŻNE INFORMACJE:</text:p>
      <text:list text:style-name="LFO1" text:continue-numbering="true">
        <text:list-item>
          <text:p text:style-name="P39">Twoje dziecko może zostać objęte zajęciami wczesnego wspomagania</text:p>
        </text:list-item>
      </text:list>
      <text:p text:style-name="P40">w <text:s text:c="3"/>uprawnionych do tego placówkach tj poradnie psychologiczno-pedagogiczne, specjalne ośrodki szkoleniowo-wychowawcze, przedszkola – na podstawie opinii o potrzebie wczesnego wspomagania rozwoju wydanej przez zespół orzekający w Poradni Psychologiczno-Pedagogicznej</text:p>
      <text:list text:style-name="LFO1" text:continue-numbering="true">
        <text:list-item>
          <text:p text:style-name="P41">Wczesnym wspomaganiem zostają<text:s/>objęte dzieci począwszy od momentu wykrycia niepełnosprawności aż do momentu rozpoczęcia przez nie nauki szkolnej</text:p>
        </text:list-item>
        <text:list-item>
          <text:p text:style-name="P42">Jeśli Twoje dziecko wcześniej uzyskało orzeczenie o potrzebie kształcenia specjalnego nie wyklucza to możliwości korzystania z zajęć organizowanych w ramach zajęć wczesnego wspomagania rozwoju</text:p>
        </text:list-item>
      </text:list>
      <text:p text:style-name="P43"/>
      <text:p text:style-name="P44"/>
      <text:p text:style-name="P45">mgr Beata Gil – logopeda; PPPP Tarnów</text:p>
      <text:p text:style-name="P46"><text:span text:style-name="T47">mgr Małgorzata Piotrowska – pedagog, PPPP Tar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Sokołowska</meta:initial-creator>
    <dc:creator>Użytkownik systemu Windows</dc:creator>
    <meta:creation-date>2020-04-23T09:17:00Z</meta:creation-date>
    <dc:date>2020-04-23T09:17:00Z</dc:date>
    <meta:template xlink:href="Normal" xlink:type="simple"/>
    <meta:editing-cycles>2</meta:editing-cycles>
    <meta:editing-duration>PT0S</meta:editing-duration>
    <meta:document-statistic meta:page-count="3" meta:paragraph-count="13" meta:word-count="959" meta:character-count="6704" meta:row-count="47" meta:non-whitespace-character-count="5758"/>
  </office:meta>
</office:document-meta>
</file>